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ba6f0"/>
    </style:style>
    <style:style style:name="P2" style:family="paragraph" style:parent-style-name="Text_20_body">
      <style:text-properties officeooo:rsid="002c6bab" officeooo:paragraph-rsid="002c6bab"/>
    </style:style>
    <style:style style:name="P3" style:family="paragraph" style:parent-style-name="Text_20_body">
      <style:text-properties officeooo:rsid="00318c98" officeooo:paragraph-rsid="00318c98"/>
    </style:style>
    <style:style style:name="P4" style:family="paragraph" style:parent-style-name="Text_20_body" style:list-style-name="L1">
      <style:text-properties officeooo:rsid="002f711d" officeooo:paragraph-rsid="002f711d"/>
    </style:style>
    <style:style style:name="P5" style:family="paragraph" style:parent-style-name="Text_20_body" style:list-style-name="L1">
      <style:text-properties officeooo:rsid="002fa2ef" officeooo:paragraph-rsid="002fa2ef"/>
    </style:style>
    <style:style style:name="P6" style:family="paragraph" style:parent-style-name="Text_20_body" style:list-style-name="L1">
      <style:text-properties officeooo:rsid="00312079" officeooo:paragraph-rsid="00312079"/>
    </style:style>
    <style:style style:name="P7" style:family="paragraph" style:parent-style-name="Heading_20_2">
      <style:text-properties officeooo:rsid="002ba6f0" officeooo:paragraph-rsid="002ba6f0"/>
    </style:style>
    <style:style style:name="T1" style:family="text">
      <style:text-properties officeooo:rsid="002e210c"/>
    </style:style>
    <style:style style:name="T2" style:family="text">
      <style:text-properties officeooo:rsid="002f711d"/>
    </style:style>
    <style:style style:name="T3" style:family="text">
      <style:text-properties officeooo:rsid="00318c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4.13. Что такое унификация и консультация?</text:h>
      <text:p text:style-name="P1"/>
      <text:h text:style-name="P7" text:outline-level="2">4.14. Представьте структуру ЭС и её разновидности.</text:h>
      <text:p text:style-name="P2">Экспертная система — вычислительная система, использующая знания <text:span text:style-name="T1">э</text:span>ксперта и процедуры логического вывода <text:span text:style-name="T1">и позволяющая дать объяснения полученным результатам.</text:span></text:p>
      <text:h text:style-name="P7" text:outline-level="2">4.15. Почему в ЭС отсутствуют лексический и лингвистический процессоры? <text:span text:style-name="T3">(стр. 117 (58))</text:span></text:h>
      <text:p text:style-name="P3">После появления оболочки ЭС GURU выяснилось, что построение «переводчика» с естественного языка на язык компьютера является сложной, самостоятельной проблемой. Появление декларативных логических языков типа Пролог, а затем — языков, использующих Пролог-идеи, позволило упростить задачу «перевода» при условии использования текстовых элементов из заранее составленного естественного языка. При этом структура ИС трансформмировалась — изчезли блоки лингвистических и лексических процессоров.</text:p>
      <text:h text:style-name="P7" text:outline-level="2">4.16. Назовите и дайте характеристику этап<text:span text:style-name="T2">ов</text:span> построения ЭС.</text:h>
      <text:list xml:id="list8553033949414995698" text:style-name="L1">
        <text:list-item>
          <text:p text:style-name="P4">Идентификация — получение словесной модели БЗ.</text:p>
          <text:list>
            <text:list-item>
              <text:p text:style-name="P4">Формирование целей проектирования;</text:p>
            </text:list-item>
            <text:list-item>
              <text:p text:style-name="P4">Формирование коллектива разработчиков;</text:p>
            </text:list-item>
            <text:list-item>
              <text:p text:style-name="P4">Определение ресурсов для разработки;</text:p>
            </text:list-item>
            <text:list-item>
              <text:p text:style-name="P4">Идентификация проблемы.</text:p>
            </text:list-item>
          </text:list>
        </text:list-item>
        <text:list-item>
          <text:p text:style-name="P5">Концептуализация — получение ключевых понятий, необходимых для последующего формального описания процессов в системе.</text:p>
        </text:list-item>
        <text:list-item>
          <text:p text:style-name="P5">Формализация — переход от вербального (словесного) описания процессов в системе к их описанию на некотором формальном языке.</text:p>
        </text:list-item>
        <text:list-item>
          <text:p text:style-name="P5">Выполнение (реализация) — создание прототипа БЗ.</text:p>
        </text:list-item>
        <text:list-item>
          <text:p text:style-name="P5">Отладка и тестирование — реализация системы в полном объёме. Соответствует этапу рабочего проектирования информационной системы.</text:p>
        </text:list-item>
        <text:list-item>
          <text:p text:style-name="P6"><text:soft-page-break/>Опытная эксплуатация — предъявление разработанной системы заказчику, который оценивает её по следующим свойствам:</text:p>
          <text:list>
            <text:list-item>
              <text:p text:style-name="P6">пригодность системы — сумма полезности системы и удобства работы с ней;</text:p>
            </text:list-item>
            <text:list-item>
              <text:p text:style-name="P6">полезность — степень удовлетворения требований (потребностей) пользователя и, прежде всего, в сбойных ситуациях;</text:p>
            </text:list-item>
            <text:list-item>
              <text:p text:style-name="P6">удобство работы — свойства интерфейса пользователя, включая гибкость (настройка на различных пользователей или на изменение квалификации одного и того же пользователя), устойчивость к ошибкам оператора (целостность системы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.3cm" style:auto-text-indent="false" style:page-number="auto" style:writing-mode="page"/>
      <style:text-properties style:font-name="Times New Roman" fo:font-family="'Times New Roman'" style:font-style-name="Обычный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 style:writing-mode="page"/>
      <style:text-properties style:font-name="Times New Roman1" fo:font-family="'Times New Roman'" style:font-style-name="Полужирный" style:font-pitch="variable" fo:font-size="115%" fo:font-weight="bold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6-10-31T13:05:37.928042057</meta:creation-date>
    <dc:date>2016-11-21T14:28:04.822634166</dc:date>
    <dc:creator>Дмитрий  Карих</dc:creator>
    <meta:editing-duration>PT54M21S</meta:editing-duration>
    <meta:editing-cycles>8</meta:editing-cycles>
    <meta:generator>LibreOffice/5.2.2.2$Linux_X86_64 LibreOffice_project/20m0$Build-2</meta:generator>
    <meta:document-statistic meta:table-count="0" meta:image-count="0" meta:object-count="0" meta:page-count="2" meta:paragraph-count="19" meta:word-count="242" meta:character-count="2025" meta:non-whitespace-character-count="1803"/>
  </office:meta>
</office:document-meta>
</file>