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0.783cm" table:align="righ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.515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2" style:family="table-row">
      <style:table-row-properties style:row-height="1cm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0.8cm" table:align="righ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4.378cm"/>
    </style:style>
    <style:style style:name="Таблица2.C" style:family="table-column">
      <style:table-column-properties style:column-width="4.729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2" style:family="table-row">
      <style:table-row-properties style:min-row-height="1cm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style:text-underline-style="none" officeooo:rsid="00081a85" officeooo:paragraph-rsid="00081a85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style:text-underline-style="none" officeooo:rsid="00081a85" officeooo:paragraph-rsid="00081a85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officeooo:rsid="00081a85" officeooo:paragraph-rsid="00081a85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4.9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6pt" style:text-underline-style="none" fo:font-weight="bold" officeooo:rsid="00081a85" officeooo:paragraph-rsid="000a147c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1a85" officeooo:paragraph-rsid="00081a85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28af" officeooo:paragraph-rsid="000b28a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Heading">
      <style:text-properties style:font-name="Arial" fo:font-size="12pt" officeooo:rsid="00081a85" officeooo:paragraph-rsid="00081a85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0be996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e996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b28af" style:font-size-asian="14pt" style:font-size-complex="14pt"/>
    </style:style>
    <style:style style:name="T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ариант № <text:span text:style-name="T7">___</text:span></text:p>
      <text:p text:style-name="P2">Группа: <text:span text:style-name="T1">ИСБОп-01-14</text:span></text:p>
      <text:p text:style-name="P4">Типовой расчет<text:line-break/><text:span text:style-name="T5">по </text:span><text:span text:style-name="T6">математическому анализу</text:span></text:p>
      <text:p text:style-name="P2"><text:span text:style-name="T3">Студент: </text:span><text:span text:style-name="T4">_______________________________</text:span></text:p>
      <table:table table:name="Таблица1" table:style-name="Таблица1">
        <table:table-column table:style-name="Таблица1.A"/>
        <table:table-column table:style-name="Таблица1.B" table:number-columns-repeated="6"/>
        <table:table-row>
          <table:table-cell table:style-name="Таблица1.A1" office:value-type="string">
            <text:p text:style-name="P5">Тема</text:p>
          </table:table-cell>
          <table:table-cell table:style-name="Таблица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5">1</text:p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5">2</text:p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7">9</text:p>
          </table:table-cell>
          <table:table-cell table:style-name="Таблица1.G2" office:value-type="string">
            <text:p text:style-name="P7">10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9">Тема</text:p>
            </table:table-cell>
            <table:table-cell table:style-name="Таблица2.A1" office:value-type="string">
              <text:p text:style-name="P9">Контрольная работа</text:p>
            </table:table-cell>
            <table:table-cell table:style-name="Таблица2.C1" office:value-type="string">
              <text:p text:style-name="P9">Типовой расчет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 table:style-name="Таблица2.2"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Карих</meta:initial-creator>
    <meta:creation-date>2015-10-13T20:13:48.135438712</meta:creation-date>
    <dc:date>2015-10-14T19:35:21.725939229</dc:date>
    <dc:creator>Дмитрий  Карих</dc:creator>
    <meta:editing-duration>PT28M25S</meta:editing-duration>
    <meta:editing-cycles>5</meta:editing-cycles>
    <meta:generator>LibreOffice/5.0.2.2$Linux_X86_64 LibreOffice_project/00m0$Build-2</meta:generator>
    <meta:document-statistic meta:table-count="2" meta:image-count="0" meta:object-count="0" meta:page-count="1" meta:paragraph-count="22" meta:word-count="32" meta:character-count="168" meta:non-whitespace-character-count="158"/>
  </office:meta>
</office:document-meta>
</file>